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  <style:style style:name="P9" style:parent-style-name="Нормальный" style:family="paragraph">
      <style:paragraph-properties fo:text-align="end" fo:text-indent="0.4722in"/>
    </style:style>
    <style:style style:name="T10" style:parent-style-name="Основнойшрифтабзаца" style:family="text">
      <style:text-properties fo:font-weight="bold" style:font-weight-asian="bold" fo:color="#26282F"/>
    </style:style>
    <style:style style:name="T11" style:parent-style-name="Основнойшрифтабзаца" style:family="text">
      <style:text-properties fo:font-weight="bold" style:font-weight-asian="bold" fo:color="#26282F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T13" style:parent-style-name="Основнойшрифтабзаца" style:family="text">
      <style:text-properties style:text-position="super 66.6%"/>
    </style:style>
    <style:style style:name="T14" style:parent-style-name="Основнойшрифтабзаца" style:family="text">
      <style:text-properties style:text-position="super 66.6%"/>
    </style:style>
    <style:style style:name="T15" style:parent-style-name="Основнойшрифтабзаца" style:family="text">
      <style:text-properties style:text-position="super 66.6%"/>
    </style:style>
    <style:style style:name="T16" style:parent-style-name="Основнойшрифтабзаца" style:family="text">
      <style:text-properties style:text-position="super 66.6%"/>
    </style:style>
    <style:style style:name="T17" style:parent-style-name="Основнойшрифтабзаца" style:family="text">
      <style:text-properties style:text-position="super 66.6%"/>
    </style:style>
    <style:style style:name="T18" style:parent-style-name="Основнойшрифтабзаца" style:family="text">
      <style:text-properties style:text-position="super 66.6%"/>
    </style:style>
    <style:style style:name="T19" style:parent-style-name="Основнойшрифтабзаца" style:family="text">
      <style:text-properties style:text-position="super 66.6%"/>
    </style:style>
    <style:style style:name="T20" style:parent-style-name="Основнойшрифтабзаца" style:family="text">
      <style:text-properties style:text-position="super 66.6%"/>
    </style:style>
    <style:style style:name="T21" style:parent-style-name="Основнойшрифтабзаца" style:family="text">
      <style:text-properties style:text-position="super 66.6%"/>
    </style:style>
    <style:style style:name="T22" style:parent-style-name="Основнойшрифтабзаца" style:family="text">
      <style:text-properties style:text-position="super 66.6%"/>
    </style:style>
    <style:style style:name="T23" style:parent-style-name="Основнойшрифтабзаца" style:family="text">
      <style:text-properties style:text-position="super 66.6%"/>
    </style:style>
    <style:style style:name="T24" style:parent-style-name="Основнойшрифтабзаца" style:family="text">
      <style:text-properties style:text-position="super 66.6%"/>
    </style:style>
    <style:style style:name="T25" style:parent-style-name="Основнойшрифтабзаца" style:family="text">
      <style:text-properties style:text-position="super 66.6%"/>
    </style:style>
    <style:style style:name="P26" style:parent-style-name="НормальныйOEM" style:family="paragraph">
      <style:text-properties fo:font-size="11pt" style:font-size-asian="11pt"/>
    </style:style>
    <style:style style:name="T27" style:parent-style-name="Основнойшрифтабзаца" style:family="text">
      <style:text-properties style:text-position="super 65%"/>
    </style:style>
    <style:style style:name="T28" style:parent-style-name="Основнойшрифтабзаца" style:family="text">
      <style:text-properties style:text-position="super 65%"/>
    </style:style>
    <style:style style:name="T29" style:parent-style-name="Основнойшрифтабзаца" style:family="text">
      <style:text-properties style:text-position="super 65%"/>
    </style:style>
    <style:style style:name="T30" style:parent-style-name="Основнойшрифтабзаца" style:family="text">
      <style:text-properties style:text-position="super 65%"/>
    </style:style>
    <style:style style:name="T31" style:parent-style-name="Основнойшрифтабзаца" style:family="text">
      <style:text-properties style:text-position="super 65%"/>
    </style:style>
    <style:style style:name="T32" style:parent-style-name="Основнойшрифтабзаца" style:family="text">
      <style:text-properties style:text-position="super 65%"/>
    </style:style>
    <style:style style:name="T33" style:parent-style-name="Основнойшрифтабзаца" style:family="text">
      <style:text-properties style:text-position="super 65%"/>
    </style:style>
    <style:style style:name="T34" style:parent-style-name="Основнойшрифтабзаца" style:family="text">
      <style:text-properties style:text-position="super 65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2095878/0" office:target-frame-name="_top" xlink:show="replace">Приказ Министерства здравоохранения Российской Федерации от 14 апреля 2025 г. N 216н "Об утверждении Порядка выбора гражданином медицинской организации при оказании ему медицинской<text:s/>помощи в рамках программы государственных гарантий бесплатного оказания гражданам медицинской помощи"</text:a></text:h>
      <text:p text:style-name="Нормальный"/>
      <text:p text:style-name="Нормальный">В соответствии с<text:s/><text:a xlink:href="https://internet.garant.ru/document/redirect/12191967/2110" office:target-frame-name="_top" xlink:show="replace">частью 1 статьи 21</text:a><text:s/>Федерального закона от 21 ноября 2011 г. N 323-ФЗ "Об основах охраны здоровья граждан в Российской Федерации" и<text:s/><text:a xlink:href="https://internet.garant.ru/document/redirect/70192436/15223" office:target-frame-name="_top" xlink:show="replace">подпунктом 5.2.23 пункта 5</text:a><text:s/>Положения о Министерстве здравоохранения Российской Федерации, утвержденного<text:s/><text:a xlink:href="https://internet.garant.ru/document/redirect/70192436/0" office:target-frame-name="_top" xlink:show="replace">постановлением</text:a><text:s/>Правительства Российской Федерации от 19 июня 2012 г. N 608, приказываю:</text:p>
      <text:p text:style-name="Нормальный"><text:bookmark-start text:name="anchor1"/><text:bookmark-end text:name="anchor1"/>1. Утвердить Порядок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согласно<text:s/><text:a xlink:href="#anchor1000" office:target-frame-name="_top" xlink:show="replace">приложению</text:a><text:s/>к настоящему приказу.</text:p>
      <text:p text:style-name="Нормальный"><text:bookmark-start text:name="anchor2"/><text:bookmark-end text:name="anchor2"/>2. Признать утратившим силу<text:s/><text:a xlink:href="https://internet.garant.ru/document/redirect/70179998/0" office:target-frame-name="_top" xlink:show="replace">приказ</text:a><text:s/>Министерства здравоохранения и социального развития Российской Федерации от 26 апреля 2012 г. N 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 (зарегистрирован Министерством юстиции Российской Федерации 21 мая 2012 г., регистрационный N 24278).</text:p>
      <text:p text:style-name="Нормальный"><text:bookmark-start text:name="anchor3"/><text:bookmark-end text:name="anchor3"/>3. Настоящий приказ вступает в силу с 1 сентября 2025 г. и действует до 1 сентября 2031 г.</text:p>
      <text:p text:style-name="Нормаль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Прижатыйвлево">Министр</text:p>
          </table:table-cell>
          <table:table-cell table:style-name="TableCell7">
            <text:p text:style-name="P8">М.А. Мурашко</text:p>
          </table:table-cell>
        </table:table-row>
      </table:table>
      <text:p text:style-name="Нормальный"/>
      <text:p text:style-name="Прижатыйвлево">Зарегистрировано в Минюсте России<text:s/>29 мая 2025 г.</text:p>
      <text:p text:style-name="Прижатыйвлево">Регистрационный N 82414</text:p>
      <text:p text:style-name="Нормальный"/>
      <text:p text:style-name="P9"><text:bookmark-start text:name="anchor1000"/><text:bookmark-end text:name="anchor1000"/><text:span text:style-name="T10">Приложение к<text:s/></text:span><text:a xlink:href="#anchor0" office:target-frame-name="_top" xlink:show="replace"><text:span text:style-name="T11">приказу</text:span></text:a><text:span text:style-name="T12"><text:s/>Министерства здравоохранения Российской Федерации от 14 апреля 2025 г. N 216н</text:span></text:p>
      <text:p text:style-name="Нормальный"/>
      <text:h text:style-name="Заголовок1" text:outline-level="1">Порядок выбора гражданином медицинской организации при оказании ему медицинской помощи в<text:s/>рамках программы государственных гарантий бесплатного оказания гражданам медицинской помощи</text:h>
      <text:p text:style-name="Нормальный"/>
      <text:p text:style-name="Нормальный"><text:bookmark-start text:name="anchor1001"/><text:bookmark-end text:name="anchor1001"/>1. Настоящий Порядок регулирует отношения, связанные с выбором гражданином медицинской организации на территории субъекта Российской Федерации, в котором проживает<text:s/>(пребывает) гражданин, и (или) в котором ему выдан полис обязательного медицинского страхования при оказании ему медицинской помощи в рамках<text:s/><text:a xlink:href="https://internet.garant.ru/document/redirect/76805884/0" office:target-frame-name="_top" xlink:show="replace">программы</text:a><text:s/>государственных гарантий бесплатного оказания гражданам медицинской помощи (далее - Программа).</text:p>
      <text:p text:style-name="Нормальный"><text:bookmark-start text:name="anchor1002"/><text:bookmark-end text:name="anchor1002"/>2. Действие настоящего Порядка не распространяется на отношения по выбору медицинской организации при оказании медицинской помощи военнослужащим и приравненным к ним в организации оказания медицинской помощи лицам, а также задержанным, заключенным под стражу, отбывающим наказание в виде ограничения свободы, ареста, лишения свободы либо административного ареста.</text:p>
      <text:p text:style-name="Нормальный"><text:bookmark-start text:name="anchor1003"/><text:bookmark-end text:name="anchor1003"/>3. Выбор или замена медицинской организации в соответствии с настоящим Порядком осуществляется гражданином, достигшим совершеннолетия либо приобретшим дееспособность в полном объеме до достижения совершеннолетия (для ребенка до достижения им совершеннолетия либо до приобретения им дееспособности в полном объеме до достижения совершеннолетия - его родителями или другими законными представителями) (далее - гражданин) лично, или через своего представителя (в том числе законного представителя).</text:p>
      <text:p text:style-name="Нормальный"><text:bookmark-start text:name="anchor1004"/><text:bookmark-end text:name="anchor1004"/>4. Для получения медицинской помощи в рамках<text:s/><text:a xlink:href="https://internet.garant.ru/document/redirect/76805884/0" office:target-frame-name="_top" xlink:show="replace">Программы</text:a><text:s/>гражданин лично или через своего представителя (в том числе законного представителя) выбирает, в том числе по территориально-участковому принципу<text:span text:style-name="T13"> </text:span><text:a xlink:href="#anchor1991" office:target-frame-name="_top" xlink:show="replace"><text:span text:style-name="T14">1</text:span></text:a>, медицинскую организацию, участвующую в реализации<text:s/>территориальной программы государственных гарантий бесплатного оказания медицинской помощи субъекта Российской Федерации (далее - территориальная программа), оказывающую первичную<text:s/><text:soft-page-break/>медико-санитарную помощь, в том числе первичную специализированную медико-санитарную помощь по профилям, по которым Программой предусмотрен способ оплаты медицинской помощи по подушевому нормативу финансирования на прикрепившихся лиц.</text:p>
      <text:p text:style-name="Нормальный"><text:bookmark-start text:name="anchor1005"/><text:bookmark-end text:name="anchor1005"/>5. При выборе медицинской организации гражданин лично или через своего представителя (в том числе законного представителя) обращается в медицинскую организацию, указанную в<text:s/><text:a xlink:href="#anchor1004" office:target-frame-name="_top" xlink:show="replace">пункте 4</text:a><text:s/>настоящего Порядка, с заявлением о выборе медицинской организации (далее соответственно - медицинская организация, принявшая заявление, заявление), содержащим следующие сведения:</text:p>
      <text:p text:style-name="Нормальный"><text:bookmark-start text:name="anchor501"/><text:bookmark-end text:name="anchor501"/>1) наименование и фактический адрес медицинской организации, принявшей заявление;</text:p>
      <text:p text:style-name="Нормальный"><text:bookmark-start text:name="anchor502"/><text:bookmark-end text:name="anchor502"/>2) фамилию и инициалы руководителя медицинской организации, принявшей заявление;</text:p>
      <text:p text:style-name="Нормальный"><text:bookmark-start text:name="anchor503"/><text:bookmark-end text:name="anchor503"/>3) информацию о гражданине:</text:p>
      <text:p text:style-name="Нормальный">фамилию, имя, отчество (при<text:s/>наличии);</text:p>
      <text:p text:style-name="Нормальный">пол;</text:p>
      <text:p text:style-name="Нормальный">дату рождения;</text:p>
      <text:p text:style-name="Нормальный">место рождения;</text:p>
      <text:p text:style-name="Нормальный">гражданство;</text:p>
      <text:p text:style-name="Нормальный">страховой номер индивидуального лицевого счета в соответствии с<text:s/><text:a xlink:href="https://internet.garant.ru/document/redirect/10106192/2" office:target-frame-name="_top" xlink:show="replace">законодательством</text:a><text:s/>Российской Федерации об индивидуальном (персонифицированном) учете в системе обязательного пенсионного страхования (далее - СНИЛС) (при наличии);</text:p>
      <text:p text:style-name="Нормальный">реквизиты документа, удостоверяющего личность (для детей в возрасте до четырнадцати лет - реквизиты записи акта гражданского состояния о рождении, реквизиты документа иностранного государства о регистрации рождения в случае регистрации рождения вне пределов Российской Федерации);</text:p>
      <text:p text:style-name="Нормальный">номер полиса обязательного медицинского страхования;</text:p>
      <text:p text:style-name="Нормальный">адрес для оказания медицинской<text:s/>помощи на дому при вызове медицинского работника;</text:p>
      <text:p text:style-name="Нормальный">контактную информацию (номер телефона, адрес электронной почты (при наличии);</text:p>
      <text:p text:style-name="Нормальный"><text:bookmark-start text:name="anchor504"/><text:bookmark-end text:name="anchor504"/>4) информацию о представителе гражданина (в том числе законном представителе):</text:p>
      <text:p text:style-name="Нормальный">фамилию, имя, отчество (при наличии);</text:p>
      <text:p text:style-name="Нормальный">реквизиты документа, удостоверяющего личность;</text:p>
      <text:p text:style-name="Нормальный">реквизиты документа, подтверждающего статус и полномочия представителя;</text:p>
      <text:p text:style-name="Нормальный">контактную информацию (номер телефона, адрес электронной почты (при наличии);</text:p>
      <text:p text:style-name="Нормальный"><text:bookmark-start text:name="anchor505"/><text:bookmark-end text:name="anchor505"/>5) наименование и фактический адрес медицинской организации, оказывающей первичную медико-санитарную помощь, которую гражданин выбрал для оказания медицинской помощи в рамках<text:s/><text:a xlink:href="https://internet.garant.ru/document/redirect/76805884/0" office:target-frame-name="_top" xlink:show="replace">Программы</text:a><text:s/>до подачи заявления;</text:p>
      <text:p text:style-name="Нормальный"><text:bookmark-start text:name="anchor506"/><text:bookmark-end text:name="anchor506"/>6) фамилию, имя, отчество (при наличии) выбранного врача (при наличии);</text:p>
      <text:p text:style-name="Нормальный"><text:bookmark-start text:name="anchor507"/><text:bookmark-end text:name="anchor507"/>7) подтверждение факта ознакомления с информацией, указанной в<text:s/><text:a xlink:href="#anchor1011" office:target-frame-name="_top" xlink:show="replace">пункте 11</text:a><text:s/>настоящего Порядка (вносится согласно пункту 11 настоящего Порядка).</text:p>
      <text:p text:style-name="Нормальный"><text:bookmark-start text:name="anchor1006"/><text:bookmark-end text:name="anchor1006"/>6. Заявление подается в следующих формах:</text:p>
      <text:p text:style-name="Нормальный"><text:bookmark-start text:name="anchor601"/><text:bookmark-end text:name="anchor601"/>1) на бумажном носителе, путем личного обращения в выбранную медицинскую организацию;</text:p>
      <text:p text:style-name="Нормальный"><text:bookmark-start text:name="anchor602"/><text:bookmark-end text:name="anchor602"/>2) электронного документа, направляемого через личный кабинет гражданина в федеральной государственной информационной системе "<text:a xlink:href="https://www.gosuslugi.ru" office:target-frame-name="_top" xlink:show="replace">Единый портал</text:a><text:s/>государственных и муниципальных услуг (функций)" (далее - Единый портал государственных и муниципальных услуг (функций) или в региональных порталах государственных и муниципальных услуг (функций)<text:span text:style-name="T15"> </text:span><text:a xlink:href="#anchor1992" office:target-frame-name="_top" xlink:show="replace"><text:span text:style-name="T16">2</text:span></text:a>.</text:p>
      <text:p text:style-name="Нормальный"><text:bookmark-start text:name="anchor1007"/><text:bookmark-end text:name="anchor1007"/>7. В случае подачи заявления в форме электронного документа посредством<text:s/><text:a xlink:href="https://www.gosuslugi.ru" office:target-frame-name="_top" xlink:show="replace">Единого портала</text:a><text:s/>государственных и муниципальных услуг (функций) или регионального портала государственных и муниципальных услуг (функций) указанное заявление подписывается простой<text:s/><text:a xlink:href="https://internet.garant.ru/document/redirect/12184522/21" office:target-frame-name="_top" xlink:show="replace">электронной подписью</text:a><text:s/><text:a xlink:href="#anchor1993" office:target-frame-name="_top" xlink:show="replace"><text:span text:style-name="T17">3</text:span></text:a>.</text:p>
      <text:p text:style-name="Нормальный"><text:bookmark-start text:name="anchor1008"/><text:bookmark-end text:name="anchor1008"/>8. Сведения, указанные в заявлении, подаваемые на бумажном носителе, подтверждаются предъявлением оригиналов следующих<text:s/>документов или их заверенных копий<text:span text:style-name="T18"> </text:span><text:a xlink:href="#anchor1994" office:target-frame-name="_top" xlink:show="replace"><text:span text:style-name="T19">4</text:span></text:a>:</text:p>
      <text:p text:style-name="Нормальный"><text:bookmark-start text:name="anchor801"/><text:bookmark-end text:name="anchor801"/>1) для детей после государственной регистрации рождения и до четырнадцати лет, являющихся гражданами Российской Федерации:</text:p>
      <text:p text:style-name="Нормальный">свидетельство о рождении;</text:p>
      <text:p text:style-name="Нормальный">полис обязательного медицинского страхования ребенка;</text:p>
      <text:p text:style-name="Нормальный">СНИЛС (при наличии);</text:p>
      <text:p text:style-name="Нормальный"><text:bookmark-start text:name="anchor802"/><text:bookmark-end text:name="anchor802"/>2) для граждан Российской Федерации в возрасте четырнадцати лет и старше:</text:p>
      <text:p text:style-name="Нормальный">документ, удостоверяющий личность;</text:p>
      <text:soft-page-break/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3"/><text:bookmark-end text:name="anchor803"/>3) для лиц, имеющих право на медицинскую помощь в соответствии с<text:s/><text:a xlink:href="https://internet.garant.ru/document/redirect/10105682/0" office:target-frame-name="_top" xlink:show="replace">Федеральным законом</text:a><text:s/>"О беженцах":</text:p>
      <text:p text:style-name="Нормальный">удостоверение беженца или свидетельство о рассмотрении ходатайства о признании беженцем по существу, или копия жалобы на решение<text:s/>о лишении статуса беженца, поданной в федеральный орган исполнительной власти в сфере внутренних дел, или свидетельство о предоставлении временного убежища на территории Российской Федерации;</text:p>
      <text:p text:style-name="Нормальный">полис обязательного медицинского страхования;</text:p>
      <text:p text:style-name="Нормальный">СНИЛС (при<text:s/>наличии);</text:p>
      <text:p text:style-name="Нормальный"><text:bookmark-start text:name="anchor804"/><text:bookmark-end text:name="anchor804"/>4) для иностранных граждан, постоянно проживающих в Российской Федерации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Нормальный">вид на жительство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5"/><text:bookmark-end text:name="anchor805"/>5) для лиц без гражданства, постоянно проживающих в Российской Федерации:</text:p>
      <text:p text:style-name="Нормальный">документ, выданный иностранным<text:s/>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Нормальный">вид на жительство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6"/><text:bookmark-end text:name="anchor806"/>6) для иностранных граждан, временно проживающих в Российской Федерации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 проживание в Российской Федерации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7"/><text:bookmark-end text:name="anchor807"/>7) для лиц без гражданства, временно проживающих в Российской Федерации:</text:p>
      <text:p text:style-name="Нормальный">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8"/><text:bookmark-end text:name="anchor808"/>8) для временно пребывающих на территории<text:s/>Российской Федерации в соответствии с<text:s/><text:a xlink:href="https://internet.garant.ru/document/redirect/70670880/0" office:target-frame-name="_top" xlink:show="replace">договором</text:a><text:s/>о Евразийском экономическом союзе, подписанным в г. Астане 29 мая 2014 г.<text:span text:style-name="T20"> </text:span><text:a xlink:href="#anchor1995" office:target-frame-name="_top" xlink:show="replace"><text:span text:style-name="T21">5</text:span></text:a><text:s/>(далее - ЕАЭС), трудящихся иностранных граждан государств - членов ЕАЭС, а также работающих на территории Российской Федерации членов Коллегии Евразийской экономической комиссии, должностных лиц (граждане государств - членов ЕАЭС, назначенные на должности директоров департаментов Евразийской экономической комиссии и заместителей директоров департаментов указанной комиссии), сотрудников органов ЕАЭС, находящихся на территории Российской Федерации (граждане государств - членов ЕАЭС, не являющихся должностными лицами, на основе заключаемых с ними трудовых договоров (контрактов)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трудовой договор трудящегося иностранного гражданина государства -члена ЕАЭС;</text:p>
      <text:soft-page-break/>
      <text:p text:style-name="Нормальный">отрывная часть бланка уведомления о прибытии иностранного гражданина или лица без<text:s/>гражданства в место пребывания или ее копия с указанием места и срока пребывания;</text:p>
      <text:p text:style-name="Нормальный"><text:bookmark-start text:name="anchor809"/><text:bookmark-end text:name="anchor809"/>9) для представителя, в том числе законного представителя, гражданина: документ, удостоверяющий личность;</text:p>
      <text:p text:style-name="Нормальный">документ, подтверждающий полномочия представителя (в том числе доверенность, оформленная в соответствии со<text:s/><text:a xlink:href="https://internet.garant.ru/document/redirect/10164072/185" office:target-frame-name="_top" xlink:show="replace">статьей 185</text:a><text:s/>Гражданского кодекса Российской Федерации), либо документ, удостоверяющий статус законного представителя;</text:p>
      <text:p text:style-name="Нормальный"><text:bookmark-start text:name="anchor810"/><text:bookmark-end text:name="anchor810"/>10) в случае изменения места жительства - документ, подтверждающий факт изменения места жительства (в случае замены медицинской организации чаще одного раза в год).</text:p>
      <text:p text:style-name="Нормальный"><text:bookmark-start text:name="anchor1009"/><text:bookmark-end text:name="anchor1009"/>9. В случае подачи заявления в форме электронного документа представляются следующие верифицированные сведения из документов гражданина:</text:p>
      <text:p text:style-name="Нормальный"><text:bookmark-start text:name="anchor901"/><text:bookmark-end text:name="anchor901"/>1) для детей после государственной регистрации рождения и до четырнадцати лет, являющихся гражданами Российской Федерации:</text:p>
      <text:p text:style-name="Нормальный">реквизиты записи акта гражданского состояния о рождении;</text:p>
      <text:p text:style-name="Нормальный">единый номер полиса обязательного медицинского<text:s/>страхования;</text:p>
      <text:p text:style-name="Нормальный">СНИЛС (при наличии);</text:p>
      <text:p text:style-name="Нормальный"><text:bookmark-start text:name="anchor902"/><text:bookmark-end text:name="anchor902"/>2) для граждан Российской Федерации в возрасте четырнадцати лет и старше:</text:p>
      <text:p text:style-name="Нормальный">серия и номер, дата выдачи документа, удостоверяющего личность;</text:p>
      <text:p text:style-name="Нормальный">единый номер полиса обязательного медицинского страхования;</text:p>
      <text:p text:style-name="Нормальный">СНИЛС (при наличии).</text:p>
      <text:p text:style-name="Нормальный"><text:bookmark-start text:name="anchor1010"/><text:bookmark-end text:name="anchor1010"/>10.<text:s/>После получения заявления медицинская организация, принявшая заявление, в течение двух рабочих дней рассматривает его и при принятии гражданина на обслуживание направляет информацию о принятии гражданина на обслуживание в рамках территориальной программы<text:s/>в уполномоченный законодательством Российской Федерации на ведение реестра медицинских организаций, участвующих в реализации территориальной программы, орган<text:span text:style-name="T22"> </text:span><text:a xlink:href="#anchor1996" office:target-frame-name="_top" xlink:show="replace"><text:span text:style-name="T23">6</text:span></text:a><text:s/>(далее - уполномоченный орган).</text:p>
      <text:p text:style-name="Нормальный"><text:bookmark-start text:name="anchor1011"/><text:bookmark-end text:name="anchor1011"/>11. При осуществлении выбора медицинской организации, оказывающей первичную медико-санитарную помощь, гражданин должен быть ознакомлен с перечнем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 врачей-специалистов соответствующего профиля (при оказании первичной медико-санитарной помощи), с количеством граждан, выбравших указанных медицинских работников, и сведениями о территориях обслуживания (врачебных участках) указанных медицинских работников при оказании ими медицинской помощи на дому.</text:p>
      <text:p text:style-name="Нормальный"><text:bookmark-start text:name="anchor1012"/><text:bookmark-end text:name="anchor1012"/>12. Уполномоченный орган уведомляет медицинскую организацию, в которой гражданин находится на медицинском обслуживании при оказании медицинской помощи в рамках<text:s/><text:a xlink:href="https://internet.garant.ru/document/redirect/76805884/0" office:target-frame-name="_top" xlink:show="replace">Программы</text:a><text:s/>на момент подачи заявления, о снятии гражданина с медицинского обслуживания.</text:p>
      <text:p text:style-name="Нормальный"><text:bookmark-start text:name="anchor1013"/><text:bookmark-end text:name="anchor1013"/>13. Оказание медицинской помощи по территориальной программе в медицинской организации, принявшей заявление, осуществляется в течение срока<text:s/>действия полиса обязательного медицинского страхования, установленного правилами обязательного медицинского страхования<text:span text:style-name="T24"> </text:span><text:a xlink:href="#anchor1997" office:target-frame-name="_top" xlink:show="replace"><text:span text:style-name="T25">7</text:span></text:a><text:s/>(для граждан Российской Федерации - бессрочно), либо до выбора другой медицинской организации, указанной<text:s/>в<text:s/><text:a xlink:href="#anchor1004" office:target-frame-name="_top" xlink:show="replace">пункте 4</text:a><text:s/>настоящего Порядка.</text:p>
      <text:p text:style-name="Нормальный"><text:bookmark-start text:name="anchor1014"/><text:bookmark-end text:name="anchor1014"/>14. Выбор медицинской организации при оказании специализированной медицинской помощи в плановой форме в рамках территориальной программы осуществляется по направлению на оказание специализированной медицинской помощи (далее - направление), выданному лечащим врачом медицинской организации, принявшей заявление, либо лечащим врачом медицинской организации по соответствующим профилям медицинской помощи.</text:p>
      <text:p text:style-name="Нормальный"><text:bookmark-start text:name="anchor1015"/><text:bookmark-end text:name="anchor1015"/>15. При выдаче направления лечащий врач медицинской организации, принявшей заявление, указанное в<text:s/><text:a xlink:href="#anchor1005" office:target-frame-name="_top" xlink:show="replace">пункте 5</text:a><text:s/>настоящего Порядка, обязан проинформировать гражданина о медицинских организациях, участвующих в реализации территориальной программы, в которых возможно оказание медицинской помощи с учетом сроков ожидания медицинской помощи, установленных территориальной программой.</text:p>
      <text:p text:style-name="Нормальный"><text:bookmark-start text:name="anchor1016"/><text:bookmark-end text:name="anchor1016"/>16. На основании информации, указанной в<text:s/><text:a xlink:href="#anchor1015" office:target-frame-name="_top" xlink:show="replace">пункте 15</text:a><text:s/>настоящего Порядка, гражданин осуществляет выбор медицинской организации, в<text:s/>которую он должен быть направлен для оказания специализированной медицинской помощи в плановой форме.</text:p>
      <text:p text:style-name="Нормальный"><text:bookmark-start text:name="anchor1017"/><text:bookmark-end text:name="anchor1017"/><text:soft-page-break/>17. В случае, если гражданин выбирает медицинскую организацию, в которой срок ожидания специализированной медицинской помощи в плановой форме превышает срок ожидания медицинской помощи, установленный территориальной программой, лечащим врачом делается соответствующая отметка в медицинской документации с письменным подтверждением гражданина об информировании о сроках ожидания медицинской помощи в медицинской организации, выбранной им для оказания специализированной медицинской помощи в плановой форме в рамках территориальной программы.</text:p>
      <text:p text:style-name="Нормальный"/>
      <text:p text:style-name="P26">──────────────────────────────</text:p>
      <text:p text:style-name="Сноска"><text:bookmark-start text:name="anchor1991"/><text:bookmark-end text:name="anchor1991"/><text:span text:style-name="T27">1</text:span><text:s/><text:a xlink:href="https://internet.garant.ru/document/redirect/12191967/2120" office:target-frame-name="_top" xlink:show="replace">Часть 2 статьи<text:s/>21</text:a><text:s/>Федерального закона от 21 ноября 2011 г. N 323-ФЗ "Об основах охраны здоровья граждан в Российской Федерации" (далее - Федеральный закон N 323-ФЗ).</text:p>
      <text:p text:style-name="Сноска"><text:bookmark-start text:name="anchor1992"/><text:bookmark-end text:name="anchor1992"/><text:span text:style-name="T28">2</text:span><text:s/><text:a xlink:href="https://internet.garant.ru/document/redirect/12191208/0" office:target-frame-name="_top" xlink:show="replace">Постановление</text:a><text:s/>Правительства Российской Федерации от 24 октября 2011 г. N 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.</text:p>
      <text:p text:style-name="Сноска"><text:bookmark-start text:name="anchor1993"/><text:bookmark-end text:name="anchor1993"/><text:span text:style-name="T29">3</text:span><text:s/><text:a xlink:href="https://internet.garant.ru/document/redirect/12177515/2120" office:target-frame-name="_top" xlink:show="replace">Статья 21<text:span text:style-name="T30"> 2</text:span></text:a><text:s/>Федерального закона от 27 июля 2010 г. N 210-ФЗ "Об организации предоставления государственных и муниципальных услуг".</text:p>
      <text:p text:style-name="Сноска"><text:bookmark-start text:name="anchor1994"/><text:bookmark-end text:name="anchor1994"/><text:span text:style-name="T31">4</text:span><text:s/><text:a xlink:href="https://internet.garant.ru/document/redirect/10102426/0" office:target-frame-name="_top" xlink:show="replace">Основы законодательства</text:a><text:s/>Российской Федерации о нотариате от 11 февраля 1993 г. N 4462-1.</text:p>
      <text:p text:style-name="Сноска"><text:bookmark-start text:name="anchor1995"/><text:bookmark-end text:name="anchor1995"/><text:span text:style-name="T32">5</text:span><text:s/>Официальный интернет-портал правовой информации<text:s/><text:a xlink:href="http://www.pravo.gov.ru" office:target-frame-name="_top" xlink:show="replace">http://pravo.gov.ru</text:a>, 16 января 2015 г.</text:p>
      <text:p text:style-name="Сноска"><text:bookmark-start text:name="anchor1996"/><text:bookmark-end text:name="anchor1996"/><text:span text:style-name="T33">6</text:span><text:s/><text:a xlink:href="https://internet.garant.ru/document/redirect/12180688/34715" office:target-frame-name="_top" xlink:show="replace">Пункт 15 части 7 статьи 34</text:a><text:s/>Федерального закона от 29 ноября 2010 г. N 326-ФЗ "Об обязательном медицинском страховании в Российской Федерации" (далее - Федеральный закон N 326-ФЗ) и<text:s/><text:a xlink:href="https://internet.garant.ru/document/redirect/12191967/8126" office:target-frame-name="_top" xlink:show="replace">пункт 6 части 2 статьи 81</text:a><text:s/>Федерального закона N 323-ФЗ.</text:p>
      <text:p text:style-name="Сноска"><text:bookmark-start text:name="anchor1997"/><text:bookmark-end text:name="anchor1997"/><text:span text:style-name="T34">7</text:span><text:s/><text:a xlink:href="https://internet.garant.ru/document/redirect/12180688/6" office:target-frame-name="_top" xlink:show="replace">Статья 6</text:a><text:s/>Федерального закона N 326-ФЗ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Лариса</dc:creator>
    <meta:creation-date>2026-02-17T19:31:00Z</meta:creation-date>
    <dc:date>2026-02-17T19:32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5" meta:paragraph-count="36" meta:word-count="2703" meta:character-count="18075" meta:row-count="128" meta:non-whitespace-character-count="15408"/>
  </office:meta>
</office:document-meta>
</file>